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ruisen van een tweetal regionale waterkeringen langs de Eefse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ruisen van een tweetal regionale waterkeringen langs de Eefsebeek</text:p>
            <text:p text:style-name="common-al">Locatie: nabij de Elzerdijk te Eefde</text:p>
            <text:p text:style-name="common-al">Zaaknummer: WRIJVERG-2-106632</text:p>
            <text:p text:style-name="common-al">Datum bekendmaking beschikking: 16-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kruisen van een tweetal regionale waterkeringen langs de Eefse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9</meta:user-defined>
    <meta:user-defined meta:name="OVERHEIDop.WsbID/DC.identifier">wsb-2019-56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meta:user-defined>
    <meta:user-defined meta:name="OVERHEIDop.woonplaats">Eefde</meta:user-defined>
    <meta:user-defined meta:name="OVERHEIDop.straatnaam">Elz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976 465868</meta:user-defined>
    <meta:user-defined meta:name="OVERHEIDop.versieInformatie"/>
  </office:meta>
</office:document-meta>
</file>