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een duiker in de Afwatering van Plantenkam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hebben van een duiker in de Afwatering van Plantenkamp</text:p>
            <text:p text:style-name="common-al">Locatie: Stemerdinkweg 10 te Winterswijk</text:p>
            <text:p text:style-name="common-al">Zaaknummer: WRIJVERG-2-106096</text:p>
            <text:p text:style-name="common-al">Datum bekendmaking beschikking: 16-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9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hebben van een duiker in de Afwatering van Plantenkam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93</meta:user-defined>
    <meta:user-defined meta:name="OVERHEIDop.WsbID/DC.identifier">wsb-2019-56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15</meta:user-defined>
    <meta:user-defined meta:name="OVERHEIDop.woonplaats">Winterswijk</meta:user-defined>
    <meta:user-defined meta:name="OVERHEIDop.straatnaam">Stemerdin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9339 442372</meta:user-defined>
    <meta:user-defined meta:name="OVERHEIDop.versieInformatie"/>
  </office:meta>
</office:document-meta>
</file>