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s aanleggen Donderslaan 15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2019 tot en met 2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kabels aanleggen Donderslaan 157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90</meta:user-defined>
    <meta:user-defined meta:name="OVERHEIDop.WsbID/DC.identifier">wsb-2019-5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KX 157</meta:user-defined>
    <meta:user-defined meta:name="OVERHEIDop.woonplaats">Groningen</meta:user-defined>
    <meta:user-defined meta:name="OVERHEIDop.straatnaam">Donder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419_Vergunning|exb-2019-24696</meta:user-defined>
    <meta:user-defined meta:name="OVERHEIDop.externeBijlage">24419_Tekening|exb-2019-24697</meta:user-defined>
    <meta:user-defined meta:name="OVERHEID.EPSG28992/DC.spatial">232792 579769</meta:user-defined>
    <meta:user-defined meta:name="OVERHEIDop.versieInformatie"/>
  </office:meta>
</office:document-meta>
</file>