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nieuwe woning nabij een dijklichaam, ter hoogte van Amsteldijk Zuid 21, 1184 VC Amstelveen - AGV - WN2019-002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nieuwe woning nabij een dijklichaam, ter hoogte van Amsteldijk Zuid 21, 1184 VC Amstelveen.</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2242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6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nieuwe woning nabij een dijklichaam, ter hoogte van Amsteldijk Zuid 21, 1184 VC Amstelveen - AGV - WN2019-00224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62</meta:user-defined>
    <meta:user-defined meta:name="OVERHEIDop.WsbID/DC.identifier">wsb-2019-56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C 21</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664</meta:user-defined>
    <meta:user-defined meta:name="OVERHEIDop.externeBijlage">Bijlage 1|exb-2019-24665</meta:user-defined>
    <meta:user-defined meta:name="OVERHEID.EPSG28992/DC.spatial">121425 478748</meta:user-defined>
    <meta:user-defined meta:name="OVERHEIDop.versieInformatie"/>
  </office:meta>
</office:document-meta>
</file>