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040145 verleende vergunning voor het vervangen van beschoeiing aan Kerkweg 64 in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656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656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656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1040145 verleende vergunning voor het vervangen van beschoeiing aan Kerkweg 64 in Ven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5656</meta:user-defined>
    <meta:user-defined meta:name="OVERHEIDop.WsbID/DC.identifier">wsb-2019-5656</meta:user-defined>
    <meta:user-defined meta:name="OVERHEID.TaxonomieBeleidsagenda/OVERHEID.category">Ruimte en infrastructuur | Organisatie en beleid</meta:user-defined>
    <meta:user-defined meta:name="DCTERMS.abstract">het vervangen van beschoeiing aan Kerkweg 64 in Venhuiz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06AT 64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3329.412 520142.186</meta:user-defined>
    <meta:user-defined meta:name="OVERHEIDop.versieInformatie"/>
  </office:meta>
</office:document-meta>
</file>