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Groenendijk 2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0339, 15 januari 2019)  Het verwijderen van een hoge- en een lagedruk gasleiding en het leggen en hebben van een lagedruk gasleiding in de primaire waterkering ter plaatse van Groenendijk 2 in Nieuwerkerk aan den IJsse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Groenendijk 2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55</meta:user-defined>
    <meta:user-defined meta:name="OVERHEIDop.WsbID/DC.identifier">wsb-2019-5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BA 10</meta:user-defined>
    <meta:user-defined meta:name="OVERHEIDop.woonplaats">Nieuwerkerk aan den IJssel</meta:user-defined>
    <meta:user-defined meta:name="OVERHEIDop.straatnaam">Groenen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879 442415</meta:user-defined>
    <meta:user-defined meta:name="OVERHEIDop.versieInformatie"/>
  </office:meta>
</office:document-meta>
</file>