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18-015120 het dempen van oppervlaktewater ter plaatse van Reesveld 12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januari 2019 een vergunning verleend voor het dempen van 154 m² overig oppervlaktewater ter plaatse van Reesveld 12 te Reeuwijk.</text:p>
            <text:p text:style-name="common-al"/>
            <text:p text:style-name="common-al">De stukken liggen tot en met 18 februari 2019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R. Winkelman van de afdeling Vergunningverlening &amp; Handhaving, telefoon 071- 3063476.</text:p>
            <text:p text:style-name="common-al"/>
            <text:p text:style-name="common-al">Leiden, 7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45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2018-015120 het dempen van oppervlaktewater ter plaatse van Reesveld 12 te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545</meta:user-defined>
    <meta:user-defined meta:name="OVERHEIDop.WsbID/DC.identifier">wsb-2019-54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11LL 12</meta:user-defined>
    <meta:user-defined meta:name="OVERHEIDop.woonplaats">Reeuwijk</meta:user-defined>
    <meta:user-defined meta:name="OVERHEIDop.straatnaam">Reesvel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2018-015120|exb-2019-2208</meta:user-defined>
    <meta:user-defined meta:name="OVERHEID.EPSG28992/DC.spatial">107355 451836</meta:user-defined>
    <meta:user-defined meta:name="OVERHEIDop.versieInformatie"/>
  </office:meta>
</office:document-meta>
</file>