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2018-014855 diverse werkzaamheden ter plaatse van Noord Aa 3a te Zoeterwou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4 januari 2019 een vergunning verleend voor</text:p>
            <text:p text:style-name="common-al">a. het uitvoeren van graafwerkzaamheden dieper dan 0,30 m;</text:p>
            <text:p text:style-name="common-al">b. het plaatsen en hebben van een (kwel)schermconstructie;</text:p>
            <text:p text:style-name="common-al">c. het plaatsen en hebben van een houten keerwand en</text:p>
            <text:p text:style-name="common-al">d. het realiseren en hebben van een terras op de kruin van de kering,</text:p>
            <text:p text:style-name="common-al">ten behoeve van een woning ter plaatse van Noord Aa 3a te Zoeterwoude.</text:p>
            <text:p text:style-name="common-al"/>
            <text:p text:style-name="common-al">De stukken liggen tot en met 25 februari 2019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schriftelijk een gemotiveerd bezwaarschrift indienen. U richt dat aan dijkgraaf en hoogheemraden van het Hoogheemraadschap van Rijnland, postbus 156, 2300 AD Leiden. Na het indienen van een bezwaarschrift blijft de vergunning van kracht.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www.rijnland.net/bezwaar of digitaal om een voorlopige voorziening verzoek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Winkelman van de afdeling Vergunningverlening &amp; Handhaving, telefoon 071-3063476.</text:p>
            <text:p text:style-name="common-al"/>
            <text:p text:style-name="common-al">Leiden, 14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ondertekening_naam">
            <text:span text:style-name="voornaam">[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42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42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42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2018-014855 diverse werkzaamheden ter plaatse van Noord Aa 3a te Zoeterwou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542</meta:user-defined>
    <meta:user-defined meta:name="OVERHEIDop.WsbID/DC.identifier">wsb-2019-54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81LV 3a</meta:user-defined>
    <meta:user-defined meta:name="OVERHEIDop.woonplaats">Zoeterwoude</meta:user-defined>
    <meta:user-defined meta:name="OVERHEIDop.straatnaam">Noord Aa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2018-014855|exb-2019-2205</meta:user-defined>
    <meta:user-defined meta:name="OVERHEID.EPSG28992/DC.spatial">94663 457242</meta:user-defined>
    <meta:user-defined meta:name="OVERHEIDop.versieInformatie"/>
  </office:meta>
</office:document-meta>
</file>