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856 aanbrengen betonplaat ter plaatse van Akersboom 10 in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9 een vergunning verleend voor het aanbrengen van een betonplaat die wordt gefundeerd op heipalen. Eén en ander gedeeltelijk binnen de beschermingszone van een regionale waterkering ter plaatse van het pand, plaatselijk bekend als Akerboomseweg 10 te Zwammerdam kadastraal bekend Alphen aan den Rijn sectie F nr. 3682.</text:p>
            <text:p text:style-name="common-al"/>
            <text:p text:style-name="common-al">De stukken liggen tot en met 25 februari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G. Koning van de afdeling Vergunningverlening &amp; Handhaving, telefoon (071) 306 34 54.</text:p>
            <text:p text:style-name="common-al"/>
            <text:p text:style-name="common-al">Leiden, 14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856 aanbrengen betonplaat ter plaatse van Akersboom 10 in Zwamm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9</meta:user-defined>
    <meta:user-defined meta:name="OVERHEIDop.WsbID/DC.identifier">wsb-2019-5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71XG 10</meta:user-defined>
    <meta:user-defined meta:name="OVERHEIDop.woonplaats">Zwammerdam</meta:user-defined>
    <meta:user-defined meta:name="OVERHEIDop.straatnaam">Akerboo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856|exb-2019-2201</meta:user-defined>
    <meta:user-defined meta:name="OVERHEID.EPSG28992/DC.spatial">110144 457419</meta:user-defined>
    <meta:user-defined meta:name="OVERHEIDop.versieInformatie"/>
  </office:meta>
</office:document-meta>
</file>