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Rectificatie Watervergunning Nieuweweg 50A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8-024667</text:p>
            <text:p text:style-name="common-al">Dijkgraaf en Hoogheemraden van Delfland rectificeren de publicatie van de watervergunning 2018-024667, gepubliceerd 11 januari 2019.</text:p>
            <text:p text:style-name="common-al">De rectificatie betreft de in de publicatie vermelde datum vanaf wanneer de bezwaartermijn gaat lopen. </text:p>
            <text:p text:style-name="common-al">Het besluit is bekendgemaakt door toezending daarvan aan de aanvrager. De juiste datum vanaf wanneer belanghebbenden gedurende een periode van zes weken bezwaar tegen dit besluit kunnen indienen betreft 3 januari 2019.</text:p>
            <text:p text:style-name="common-al">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Rectificatie Watervergunning Nieuweweg 50A gemeente Westland (Poeld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36</meta:user-defined>
    <meta:user-defined meta:name="OVERHEIDop.WsbID/DC.identifier">wsb-2019-536</meta:user-defined>
    <meta:user-defined meta:name="OVERHEID.TaxonomieBeleidsagenda/OVERHEID.category">Ruimte en infrastructuur | Organisatie en beleid</meta:user-defined>
    <meta:user-defined meta:name="OVERHEIDop.referentienummer">2018-02466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5AR</meta:user-defined>
    <meta:user-defined meta:name="OVERHEIDop.woonplaats">Poeldijk</meta:user-defined>
    <meta:user-defined meta:name="OVERHEIDop.straatnaam">Nieuw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4667 Watervergunning|exb-2019-2180</meta:user-defined>
    <meta:user-defined meta:name="OVERHEID.EPSG28992/DC.spatial">74859 449529</meta:user-defined>
    <meta:user-defined meta:name="OVERHEIDop.versieInformatie"/>
  </office:meta>
</office:document-meta>
</file>