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rooggemaakte Grote Polder</text:p>
      <text:section text:name="zakelijke-mededeling_id1-3-2" text:style-name="zakelijke-mededeling">
        <text:section text:name="zakelijke-mededeling-tekst_id1-3-2-1" text:style-name="zakelijke-mededeling-tekst">
          <text:section text:name="tekst_id1-3-2-1-1" text:style-name="tekst">
            <text:p text:style-name="common-al">Per abuis zijn in de oorspronkelijke tekst van het peilbesluit de zomer- en winterpeilen omgedraaid (de weergave op de peilbesluitkaart was wel correct). Ook is er een foutieve peilvakID vastgesteld: het peilvakID WW-17N is gecorrigeerd naar WW-17P. Beide fouten zijn hersteld in de nu voorliggende stukken. Dit is een administratieve aanpassing zonder effect op de peilen.</text:p>
            <text:p text:style-name="common-al">De verenigde vergadering van het hoogheemraadschap van Rijnland heeft op 21 november 2018 het peilbesluit voor de Drooggemaakte Grote Polder vastgesteld. </text:p>
            <text:p text:style-name="common-al">De Drooggemaakte Grote Polder ligt in de gemeente Leidschendam-Voorburg, ten zuiden van de Stompwijkseweg. Het dorp Stompwijk ligt grotendeels in deze polder. Daarnaast is de polder overwegend in gebruik als agrarisch grasland. In het hoofdpeilvak wordt een peilverlaging van 2 cm ten opzichte van het huidige zomerpeil en 1 cm peilverlaging ten opzichte van het huidige winterpeil voorgesteld.</text:p>
            <text:p text:style-name="common-al">Het peilbesluit kan worden ingezien van 14 mei tot en met 25 juni 2019:</text:p>
            <text:p text:style-name="common-al">1. op het kantoor van Rijnland, Archimedesweg 1 te Leiden tijdens kantooruren; </text:p>
            <text:p text:style-name="common-al">2. vanaf 14 mei 2019 via de link aan de linkerzijde van deze bekendmaking. </text:p>
            <text:p text:style-name="common-al">Belanghebbenden kunnen gedurende deze periode beroep instellen tegen de gerectificeerde onderdelen va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3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Drooggemaakte Grote Pol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8</meta:user-defined>
    <meta:user-defined meta:name="OVERHEIDop.WsbID/DC.identifier">wsb-2019-5338</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HH 10</meta:user-defined>
    <meta:user-defined meta:name="OVERHEIDop.woonplaats">Leidschendam</meta:user-defined>
    <meta:user-defined meta:name="OVERHEIDop.straatnaam">Westeinder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Doorggemaakte Grote Polder|exb-2019-23305</meta:user-defined>
    <meta:user-defined meta:name="OVERHEIDop.externeBijlage">3. Toelichting peilbesluit |exb-2019-23306</meta:user-defined>
    <meta:user-defined meta:name="OVERHEID.EPSG28992/DC.spatial">91889 457158</meta:user-defined>
    <meta:user-defined meta:name="OVERHEIDop.versieInformatie"/>
  </office:meta>
</office:document-meta>
</file>