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Hillegommerpolders toe te voegen aan Kaar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oogheemraden van het Hoogheemraadschap van Rijnland heeft op 27 november 2018 het volgende besluit vastgesteld: </text:p>
            <text:p text:style-name="common-al">Het gebied dat aangeduid wordt op de bijbehorende kaart (18.143863) in de Venniperpolder, Elsbroekerpolder en de Vosse- en Weerlanerpolder (Hillegommerpolders) toe te voegen aan Kaart 7: gebieden waar hoogwatervoorzieningen zijn toegestaan.</text:p>
            <text:p text:style-name="common-al">Deze kaart behoort bij Uitvoeringsregel 17: Peilafwijking, van de Keur Rijnland 2015.</text:p>
            <text:p text:style-name="common-al">Het besluit kan worden ingezien van 10 mei 2019 tot en met 22 juni 2019:</text:p>
            <text:p text:style-name="common-al">1. op het kantoor van Rijnland, Archimedesweg 1 te Leiden tijdens kantooruren; </text:p>
            <text:p text:style-name="common-al">2. vanaf 11 mei 2019 via de link aan de linkerzijde van deze bekendmaking. </text:p>
            <text:p text:style-name="common-al">Tegen dit besluit kan op grond van artikel 8:3 lid 1 van de Algemene wet bestuursrecht geen beroep worden ingesteld. </text:p>
            <text:p text:style-name="common-al">Voor meer informatie over Rijnland, kijk op <text:a xlink:href="http://www.rijnland.net/" xlink:type="simple">www.rijnland.net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eiden,</text:span>
            <text:span text:style-name="datum">10 mei 2019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5265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265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265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Hillegommerpolders toe te voegen aan Kaart 7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5265</meta:user-defined>
    <meta:user-defined meta:name="OVERHEIDop.WsbID/DC.identifier">wsb-2019-5265</meta:user-defined>
    <meta:user-defined meta:name="OVERHEID.TaxonomieBeleidsagenda/OVERHEID.category">Natuur en milieu | Organisatie en beleid</meta:user-defined>
    <meta:user-defined meta:name="OVERHEID.Waterschap/DC.spatial">Hoogheemraadschap van Rijnland</meta:user-defined>
    <meta:user-defined meta:name="DC.source">Onbekend;</meta:user-defined>
    <meta:user-defined meta:name="OVERHEID.Organisatietype/OVERHEID.organisationType">waterschap</meta:user-defined>
    <meta:user-defined meta:name="OVERHEID.Informatietype/DC.type">officiële publicatie</meta:user-defined>
    <meta:user-defined meta:name="OVERHEID.Waterschap/DC.creator">Hoogheemraadschap van Rijnland</meta:user-defined>
    <dc:language>nl</dc:language>
    <meta:user-defined meta:name="OVERHEID.PostcodeHuisnummer/OVERHEIDop.postcodeHuisnummer">2181GD 224</meta:user-defined>
    <meta:user-defined meta:name="OVERHEIDop.woonplaats">Hillegom</meta:user-defined>
    <meta:user-defined meta:name="OVERHEIDop.straatnaam">Weeresteinstraat</meta:user-defined>
    <meta:user-defined meta:name="OVERHEIDgvop.Informatietype/DC.type">Overige besluiten van algemene strekking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op.externeBijlage">besluit|exb-2019-22968</meta:user-defined>
    <meta:user-defined meta:name="OVERHEID.EPSG28992/DC.spatial">100558 480304</meta:user-defined>
    <meta:user-defined meta:name="OVERHEIDop.versieInformatie"/>
  </office:meta>
</office:document-meta>
</file>