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Westgaag 28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25825</text:p>
            <text:p text:style-name="common-al">Dijkgraaf en Hoogheemraden van Delfland rectificeren de publicatie van de watervergunning 2018-025825,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8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Westgaag 28 gemeente Midden-Delfland (Maa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1</meta:user-defined>
    <meta:user-defined meta:name="OVERHEIDop.WsbID/DC.identifier">wsb-2019-521</meta:user-defined>
    <meta:user-defined meta:name="OVERHEID.TaxonomieBeleidsagenda/OVERHEID.category">Ruimte en infrastructuur | Organisatie en beleid</meta:user-defined>
    <meta:user-defined meta:name="OVERHEIDop.referentienummer">2018-0258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E 28</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25 Watervergunning|exb-2019-2133</meta:user-defined>
    <meta:user-defined meta:name="OVERHEID.EPSG28992/DC.spatial">78062 440649</meta:user-defined>
    <meta:user-defined meta:name="OVERHEIDop.versieInformatie"/>
  </office:meta>
</office:document-meta>
</file>