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3844 aanbrengen en hebben van kabels ter hoogte van Haarlemmerstraatweg 169 te Halfwe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6 mei 2019 een besluit genomen aan euNetworks BV voor het door middel van twee gestuurde boringen aanbrengen en hebben van kabels in de kern- en beschermingszone van de waterkering ter hoogte van de Haarlemmerstraatweg 169 te Halfweg. </text:p>
            <text:p text:style-name="common-al"/>
            <text:p text:style-name="common-al">De stukken liggen tot en met 3 jun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6 me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17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7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7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9-003844 aanbrengen en hebben van kabels ter hoogte van Haarlemmerstraatweg 169 te Halfwe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0</meta:user-defined>
    <meta:user-defined meta:name="OVERHEIDop.publicationIssue">5178</meta:user-defined>
    <meta:user-defined meta:name="OVERHEIDop.WsbID/DC.identifier">wsb-2019-517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65MK 169</meta:user-defined>
    <meta:user-defined meta:name="OVERHEIDop.woonplaats">Halfweg</meta:user-defined>
    <meta:user-defined meta:name="OVERHEIDop.straatnaam">Haarlemmerstraat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3844|exb-2019-22727</meta:user-defined>
    <meta:user-defined meta:name="OVERHEID.EPSG28992/DC.spatial">108668 488534</meta:user-defined>
    <meta:user-defined meta:name="OVERHEIDop.versieInformatie"/>
  </office:meta>
</office:document-meta>
</file>