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488 het uitvoeren van ontgravingen en het aanbrengen, het tijdelijk hebben en weer wegnemen van een open bemaling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besluit genomen aan Schiphol Nederland BV voor het uitvoeren van ontgravingen en het aanbrengen, het tijdelijk hebben en weer wegnemen van open bemaling dieper dan 1,50 m min maaiveld in kwetsbaar kwelgebied in de Haarlemmermeerpolder ten behoeve van het uitvoeren van diverse werkzaamheden in het kader van Groot onderhoud 2019 Rijbaan A8 fase 1 op de luchthaven Schiphol in de gemeente Haarlemmermeer.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7488 het uitvoeren van ontgravingen en het aanbrengen, het tijdelijk hebben en weer wegnemen van een open bemaling op luchthaven Schiphol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3</meta:user-defined>
    <meta:user-defined meta:name="OVERHEIDop.WsbID/DC.identifier">wsb-2019-51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5CA 25</meta:user-defined>
    <meta:user-defined meta:name="OVERHEIDop.woonplaats">Rijsenhout</meta:user-defined>
    <meta:user-defined meta:name="OVERHEIDop.straatnaam">Aarberg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7488|exb-2019-22722</meta:user-defined>
    <meta:user-defined meta:name="OVERHEID.EPSG28992/DC.spatial">110036 475897</meta:user-defined>
    <meta:user-defined meta:name="OVERHEIDop.versieInformatie"/>
  </office:meta>
</office:document-meta>
</file>