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8-013702 herbouwen en hebben van een woning ter plaats evan Stommeerkade 65 te Aalsmeer</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 mei 2019 een vergunning verleend voor het herbouwen en hebben van een woning binnen de kern- en beschermingszone van de regionale kering ter plaatse bekend als Stommeerkade 65 te Aalsmeer. </text:p>
            <text:p text:style-name="common-al"/>
            <text:p text:style-name="common-al">De stukken liggen tot en met 30 mei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D. Bakker van de afdeling Vergunningverlening &amp; Handhaving, telefoon (071) 306 34 52. </text:p>
            <text:p text:style-name="common-al"/>
            <text:p text:style-name="last-al">Leiden, 2 mei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104</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104</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104</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2018-013702 herbouwen en hebben van een woning ter plaats evan Stommeerkade 65 te Aalsmeer</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09</meta:user-defined>
    <meta:user-defined meta:name="OVERHEIDop.publicationIssue">5104</meta:user-defined>
    <meta:user-defined meta:name="OVERHEIDop.WsbID/DC.identifier">wsb-2019-5104</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1431EL 65</meta:user-defined>
    <meta:user-defined meta:name="OVERHEIDop.woonplaats">Aalsmeer</meta:user-defined>
    <meta:user-defined meta:name="OVERHEIDop.straatnaam">Stommeerkade</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2018-013702|exb-2019-22581</meta:user-defined>
    <meta:user-defined meta:name="OVERHEID.EPSG28992/DC.spatial">112336 476053</meta:user-defined>
    <meta:user-defined meta:name="OVERHEIDop.versieInformatie"/>
  </office:meta>
</office:document-meta>
</file>