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6104 aanleggen en hebben van een distibutieleiding ter hoogte van Dijksloot aan de Ringvaart-Cruquiusdijk 242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mei 2019 een besluit genomen aan N.V. PWN Waterleidingbedrijf voor het middels een sleepzinker aanleggen en hebben van een distributieleiding ter hoogte van de dijksloot aan de Ringvaart-Cruquiusdijk 242 te Vijfhuizen.</text:p>
            <text:p text:style-name="common-al"/>
            <text:p text:style-name="common-al"> De stukken liggen tot en met 3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4 88. </text:p>
            <text:p text:style-name="common-al"/>
            <text:p text:style-name="last-al">Leiden, 2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0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0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0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6104 aanleggen en hebben van een distibutieleiding ter hoogte van Dijksloot aan de Ringvaart-Cruquiusdijk 242 te Vijfhuiz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103</meta:user-defined>
    <meta:user-defined meta:name="OVERHEIDop.WsbID/DC.identifier">wsb-2019-51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41EX</meta:user-defined>
    <meta:user-defined meta:name="OVERHEIDop.woonplaats">Vijfhuizen</meta:user-defined>
    <meta:user-defined meta:name="OVERHEIDop.straatnaam">Cruquius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6104|exb-2019-22580</meta:user-defined>
    <meta:user-defined meta:name="OVERHEID.EPSG28992/DC.spatial">106349 484953</meta:user-defined>
    <meta:user-defined meta:name="OVERHEIDop.versieInformatie"/>
  </office:meta>
</office:document-meta>
</file>