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6626 tijdelijk aanbrengen van een landhoofd van een brug en een brug ter plaatse van Noordenseweg 50A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ei 2019 een vergunning verleend voor </text:p>
            <text:p text:style-name="common-al">a. het tijdelijk, voor de periode van ca. 18 maanden, aanbrengen en hebben van een brug over een watergang met steunpunten in de kernzone van de watergang; </text:p>
            <text:p text:style-name="common-al">b. het aanbrengen en tijdelijk, voor de periode van ca. 18 maanden, hebben van een landhoofd van een brug in de kernzone en binnen het profiel van vrije ruimte van een regionale waterkering.</text:p>
            <text:p text:style-name="common-al"> Eén en ander ter plaatse van de Noordenseweg 50A te Nieuwkoop.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2 mei 2019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0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6626 tijdelijk aanbrengen van een landhoofd van een brug en een brug ter plaatse van Noordenseweg 50A te Nieuwk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02</meta:user-defined>
    <meta:user-defined meta:name="OVERHEIDop.WsbID/DC.identifier">wsb-2019-51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21XX 48</meta:user-defined>
    <meta:user-defined meta:name="OVERHEIDop.woonplaats">Nieuwkoop</meta:user-defined>
    <meta:user-defined meta:name="OVERHEIDop.straatnaam">Noorden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6626|exb-2019-22579</meta:user-defined>
    <meta:user-defined meta:name="OVERHEID.EPSG28992/DC.spatial">114023 463146</meta:user-defined>
    <meta:user-defined meta:name="OVERHEIDop.versieInformatie"/>
  </office:meta>
</office:document-meta>
</file>