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80 bouwen en hebben van een nieuw dubbel woonhuis ter plaatse van Aalsmeerderdijk 432 en 434 , 1436 BL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9  een vergunning verleend voor het bouwen en hebben van een nieuw dubbel woonhuis in de kern- en beschermingszone van de regionale waterkering, een en ander ter plaatse van Aalsmeerderdijk 432 en 434, 1436 BL te Aalsmeerderbrug.</text:p>
            <text:p text:style-name="common-al"/>
            <text:p text:style-name="common-al">De stukken liggen tot en met 30 mei 2019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80 bouwen en hebben van een nieuw dubbel woonhuis ter plaatse van Aalsmeerderdijk 432 en 434 , 1436 BL te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00</meta:user-defined>
    <meta:user-defined meta:name="OVERHEIDop.WsbID/DC.identifier">wsb-2019-51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6BL 432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80|exb-2019-22577</meta:user-defined>
    <meta:user-defined meta:name="OVERHEID.EPSG28992/DC.spatial">110918 475886</meta:user-defined>
    <meta:user-defined meta:name="OVERHEIDop.versieInformatie"/>
  </office:meta>
</office:document-meta>
</file>