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540 aanbrengen van een lage druk gasleiding ter hoogte van Nieuwemeerdijk 1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ei 2019 een vergunning verleend aan Liander Infra N.V. voor het aanbrengen van een lage druk gasleiding binnen de beschermingszone van een regionale waterkering ter hoogte van Nieuwemeerdijk 1 te Badhoevedorp.</text:p>
            <text:p text:style-name="common-al"/>
            <text:p text:style-name="common-al"> 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9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5540 aanbrengen van een lage druk gasleiding ter hoogte van Nieuwemeerdijk 1 te Badhoeve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099</meta:user-defined>
    <meta:user-defined meta:name="OVERHEIDop.WsbID/DC.identifier">wsb-2019-50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NA 1</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540|exb-2019-22576</meta:user-defined>
    <meta:user-defined meta:name="OVERHEID.EPSG28992/DC.spatial">114099 484061</meta:user-defined>
    <meta:user-defined meta:name="OVERHEIDop.versieInformatie"/>
  </office:meta>
</office:document-meta>
</file>