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971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ei 2019 een besluit genomen aan Schiphol Nederland BV voor het uitvoeren van ontgravingen en het aanbrengen, het tijdelijk hebben en weer wegnemen van verticale vacuümfilters, horizontale bronbemaling, peilbuizen en tijdelijke damwanden dieper dan 1,50 m min maaiveld in kwetsbaar kwelgebied in de Haarlemmermeerpolder ten behoeve van het aanleggen van een hemelwaterafvoerleiding, diverse aansluitleidingen en een de-icing bufferput voor de realisatie van het S-platform op de luchthaven Schiphol in de gemeente Haarlemmermeer.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5971 diverse werkzaamheden op luchthaven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098</meta:user-defined>
    <meta:user-defined meta:name="OVERHEIDop.WsbID/DC.identifier">wsb-2019-50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Oude M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971|exb-2019-22575</meta:user-defined>
    <meta:user-defined meta:name="OVERHEID.EPSG28992/DC.spatial">112084 478313</meta:user-defined>
    <meta:user-defined meta:name="OVERHEIDop.versieInformatie"/>
  </office:meta>
</office:document-meta>
</file>