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877 aanbrengen en hebben van een hijs, en spuitplaats ter plaatse van Industrieweg 2A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pril 2019 een vergunning verleend voor het aanbrengen en hebben van een hijs, en spuitplaats binnen kern, en beschermingszone van een regionale waterkering ter plaatse van de locatie Industrieweg 2A te Alphen aan den Rijn. </text:p>
            <text:p text:style-name="common-al"/>
            <text:p text:style-name="common-al">Maatwerk besluit genomen voor  het bouwen en hebben van een boothuis in de kernzone van een overig boezemwater, ter plaatse van de locatie Industrieweg 2A A te Alphen aan den Rijn. En hierbij minder dan 2/3 deel van de watergang aaneengesloten vrij te laten. De stukken liggen tot en met 29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de heer A. den Heijer van de afdeling Vergunningverlening &amp; Handhaving, telefoon (071) 306 34 61. </text:p>
            <text:p text:style-name="common-al"/>
            <text:p text:style-name="last-al">Leiden, 3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6877 aanbrengen en hebben van een hijs, en spuitplaats ter plaatse van Industrieweg 2A te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96</meta:user-defined>
    <meta:user-defined meta:name="OVERHEIDop.WsbID/DC.identifier">wsb-2019-49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BZ 2a</meta:user-defined>
    <meta:user-defined meta:name="OVERHEIDop.woonplaats">Alphen aan den Rijn</meta:user-defined>
    <meta:user-defined meta:name="OVERHEIDop.straatnaam">Industri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6877|exb-2019-22258</meta:user-defined>
    <meta:user-defined meta:name="OVERHEID.EPSG28992/DC.spatial">104070 461005</meta:user-defined>
    <meta:user-defined meta:name="OVERHEIDop.versieInformatie"/>
  </office:meta>
</office:document-meta>
</file>