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6974 aanbrengen en hebben van een tijdelijke brug ter plaatse van Middenweg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april 2019 een vergunning verleend aan Green Park Aalsmeer voor het aanbrengen en hebben van een tijdelijke (bouw)brug in de kern- en beschermingszone van een primaire watergang ter plaatse van de Middenweg te Aalsmeer. </text:p>
            <text:p text:style-name="common-al"/>
            <text:p text:style-name="common-al">De stukken liggen tot en met 28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Winkelman van de afdeling Vergunningverlening &amp; Handhaving, telefoon (071) 306 34 54. </text:p>
            <text:p text:style-name="common-al"/>
            <text:p text:style-name="last-al">Leiden, 30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9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9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9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6974 aanbrengen en hebben van een tijdelijke brug ter plaatse van Middenweg te Aals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7</meta:user-defined>
    <meta:user-defined meta:name="OVERHEIDop.publicationIssue">4994</meta:user-defined>
    <meta:user-defined meta:name="OVERHEIDop.WsbID/DC.identifier">wsb-2019-499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2DE 22</meta:user-defined>
    <meta:user-defined meta:name="OVERHEIDop.woonplaats">Aalsmeer</meta:user-defined>
    <meta:user-defined meta:name="OVERHEIDop.straatnaam">Midden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6974|exb-2019-22257</meta:user-defined>
    <meta:user-defined meta:name="OVERHEID.EPSG28992/DC.spatial">113748 476044</meta:user-defined>
    <meta:user-defined meta:name="OVERHEIDop.versieInformatie"/>
  </office:meta>
</office:document-meta>
</file>