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278 verbouwen woning ter hoogte van Julianalaan 1B in 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pril 2019 een vergunning verleend voor het verbouwen van een woning in de kern- en beschermingszone van de regionale waterkering ter hoogte van Julianalaan 1B in Kaag. </text:p>
            <text:p text:style-name="common-al"/>
            <text:p text:style-name="common-al">De stukken liggen tot en met 27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9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5278 verbouwen woning ter hoogte van Julianalaan 1B in K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4993</meta:user-defined>
    <meta:user-defined meta:name="OVERHEIDop.WsbID/DC.identifier">wsb-2019-49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9LA 1b</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278|exb-2019-22256</meta:user-defined>
    <meta:user-defined meta:name="OVERHEID.EPSG28992/DC.spatial">98423 470359</meta:user-defined>
    <meta:user-defined meta:name="OVERHEIDop.versieInformatie"/>
  </office:meta>
</office:document-meta>
</file>