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254 aanleggen duiker ter plaatse van Herenweg 362 te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april 2019 een vergunning verleend aan R.J. Warmerdam B.V. voor het leggen en hebben van een ø600 mm duiker van 16 meter in een overige watergang ter plaatse van Herenweg 362 in Noordwijkerhout. </text:p>
            <text:p text:style-name="common-al"/>
            <text:p text:style-name="common-al">De stukken liggen tot en met 28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Voor informatie over de vergunning kunt u contact opnemen met de heer A. Zonneveld van de afdeling Vergunningverlening &amp; Handhaving, telefoon (071) 306 36 05. </text:p>
            <text:p text:style-name="common-al"/>
            <text:p text:style-name="last-al">Leiden, 3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9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9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9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3254 aanleggen duiker ter plaatse van Herenweg 362 te Noordwijk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4991</meta:user-defined>
    <meta:user-defined meta:name="OVERHEIDop.WsbID/DC.identifier">wsb-2019-49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11VH 362</meta:user-defined>
    <meta:user-defined meta:name="OVERHEIDop.woonplaats">Noordwijkerhout</meta:user-defined>
    <meta:user-defined meta:name="OVERHEIDop.straatnaam">Her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254|exb-2019-22254</meta:user-defined>
    <meta:user-defined meta:name="OVERHEID.EPSG28992/DC.spatial">95626 477474</meta:user-defined>
    <meta:user-defined meta:name="OVERHEIDop.versieInformatie"/>
  </office:meta>
</office:document-meta>
</file>