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9-002465 dempen oppervlaktewater ter plaatse van Abrikozenweg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april 2019 een vergunning verleend aan De Raad Bouwontwikkeling bv voor het dempen van 1100 m² oppervlaktewater ter plaatse van de Abrikozenweg in Leiden.</text:p>
            <text:p text:style-name="common-al"/>
            <text:p text:style-name="common-al">De stukken liggen tot en met 28 mei 2019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A. Noordam van de afdeling Vergunningverlening &amp; Handhaving, telefoon (071) 306 34 5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988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8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8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9-002465 dempen oppervlaktewater ter plaatse van Abrikozenweg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4988</meta:user-defined>
    <meta:user-defined meta:name="OVERHEIDop.WsbID/DC.identifier">wsb-2019-498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21</meta:user-defined>
    <meta:user-defined meta:name="OVERHEIDop.woonplaats">Leiden</meta:user-defined>
    <meta:user-defined meta:name="OVERHEIDop.straatnaam">Abrikoz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9-002465|exb-2019-22251</meta:user-defined>
    <meta:user-defined meta:name="OVERHEID.EPSG28992/DC.spatial">93619 462501</meta:user-defined>
    <meta:user-defined meta:name="OVERHEIDop.versieInformatie"/>
  </office:meta>
</office:document-meta>
</file>