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19-005862 kabelwerkzaamheden ter plaatse van Langerak 42 te Abbenes</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9 april 2019 een besluit genomen aan KPN BV voor het door middel van een horizontaal gestuurde boring leggen en hebben van een mantelbuis PE100 SDR 11 Ø 63 mm dieper dan 2,50 m onder de afsluitende bodemlaag in kwetsbaar kwelgebied in de Haarlemmermeerpolder ter plaatse van Langerak 42  te Abbenes.</text:p>
            <text:p text:style-name="common-al"/>
            <text:p text:style-name="common-al">De stukken liggen tot en met 27 mei 2019 ter inzage in het kantoorgebouw van Rijnland, Archimedesweg 1 in Leiden. Voor inzage van de stukken moet u een afspraak maken: 071 - 3063494. </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C. Strikker van de afdeling Vergunningverlening &amp; Handhaving, telefoon (071) 306 34 3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967</text:span><text:line-break/><text:date style:data-style-name="dag" text:fixed="true" text:date-value="2019-05-06"/><text:line-break/><text:date style:data-style-name="jaar" text:fixed="true" text:date-value="2019-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67</text:span><text:date style:data-style-name="nicedate" text:fixed="true" text:date-value="2019-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67</text:span><text:date style:data-style-name="nicedate" text:fixed="true" text:date-value="2019-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2019-005862 kabelwerkzaamheden ter plaatse van Langerak 42 te Abbene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6</meta:user-defined>
    <meta:user-defined meta:name="OVERHEIDop.publicationIssue">4967</meta:user-defined>
    <meta:user-defined meta:name="OVERHEIDop.WsbID/DC.identifier">wsb-2019-4967</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157PG 42a</meta:user-defined>
    <meta:user-defined meta:name="OVERHEIDop.woonplaats">Abbenes</meta:user-defined>
    <meta:user-defined meta:name="OVERHEIDop.straatnaam">Langerak</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5862|exb-2019-22161</meta:user-defined>
    <meta:user-defined meta:name="OVERHEID.EPSG28992/DC.spatial">100620 472459</meta:user-defined>
    <meta:user-defined meta:name="OVERHEIDop.versieInformatie"/>
  </office:meta>
</office:document-meta>
</file>