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5210 dempen oppervlaktewater ter plaatse van nieuwe uitvalsweg BurggooiGoudse Schouw te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pril 2019 een vergunning verleend aan Gemeente Alphen aan den Rijn voor het dempen van ca. 140 m² oppervlaktewater ter plaatse van de nieuwe uitvalsweg BurggooiGoudse Schouw te Alphen aan den Rijn.</text:p>
            <text:p text:style-name="common-al"/>
            <text:p text:style-name="common-al">De stukken liggen tot en met 27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den Heijer van de afdeling Vergunningverlening &amp; Handhaving, telefoon (071) 306 34 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5210 dempen oppervlaktewater ter plaatse van nieuwe uitvalsweg BurggooiGoudse Schouw te Alphen aan den Rij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65</meta:user-defined>
    <meta:user-defined meta:name="OVERHEIDop.WsbID/DC.identifier">wsb-2019-49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Dwarsvel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5210|exb-2019-22157</meta:user-defined>
    <meta:user-defined meta:name="OVERHEID.EPSG28992/DC.spatial">105153 458440</meta:user-defined>
    <meta:user-defined meta:name="OVERHEIDop.versieInformatie"/>
  </office:meta>
</office:document-meta>
</file>