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4980 dempen oppervlaktewater ter plaatse van Westeinderweg 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pril 2019 een vergunning verleend voor het dempen van 120 m² oppervlaktewater ter plaatse van de Westeinderweg 2 in Leidschendam.</text:p>
            <text:p text:style-name="common-al"/>
            <text:p text:style-name="common-al">De stukken liggen tot en met 27 me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DA. Noordam van de afdeling Vergunningverlening &amp; Handhaving, telefoon (071) 306 34 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4980 dempen oppervlaktewater ter plaatse van Westeinderweg 2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62</meta:user-defined>
    <meta:user-defined meta:name="OVERHEIDop.WsbID/DC.identifier">wsb-2019-49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H 2</meta:user-defined>
    <meta:user-defined meta:name="OVERHEIDop.woonplaats">Leidschendam</meta:user-defined>
    <meta:user-defined meta:name="OVERHEIDop.straatnaam">Westei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4980|exb-2019-22152</meta:user-defined>
    <meta:user-defined meta:name="OVERHEID.EPSG28992/DC.spatial">92280 456875</meta:user-defined>
    <meta:user-defined meta:name="OVERHEIDop.versieInformatie"/>
  </office:meta>
</office:document-meta>
</file>