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– kennisgeving – Ontwerpbegroting 2020 Regionale Belasting G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Delfland neemt deel aan de Gemeenschappelijke Regeling Regionale Belasting Groep (GR De RBG]. Voor de aan haar opgedragen taken stelt de GR jaarlijks een programmabegroting op.</text:p>
            <text:p text:style-name="common-al">De ontwerpbegroting 2020 van de GR ligt met ingang van 1 mei 2019 twee weken voor eenieder ter inzage.</text:p>
            <text:p text:style-name="common-al">De ontwerpbegroting 2020 kunt u raadplegen via de bijlage bij deze publicatie. Het is ook mogelijk om de stukken te komen inzien op het hoofdkantoor van het Hoogheemraadschap van Delfland, Phoenixstraat 32 in Delft.</text:p>
            <text:p text:style-name="common-al">Voor het maken van een afspraak voor inzage en voor vragen naar aanleiding van deze kennisgeving kunt u op werkdagen van 9.00-16.00 uur contact opnemen met het klantcontactcentrum (KCC), te bereiken op telefoonnummer (015) 260 81 08 of via <text:a xlink:href="mailto:loket@hhdelfland.nl" xlink:type="simple">loket@hhdelfland.nl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483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3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3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heemraadschap van Delfland – – kennisgeving – Ontwerpbegroting 2020 Regionale Belasting Groe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4834</meta:user-defined>
    <meta:user-defined meta:name="OVERHEIDop.WsbID/DC.identifier">wsb-2019-4834</meta:user-defined>
    <meta:user-defined meta:name="OVERHEID.TaxonomieBeleidsagenda/OVERHEID.category">Financiën | Organisatie en beleid</meta:user-defined>
    <meta:user-defined meta:name="OVERHEID.Waterschap/DC.spatial">Hoogheemraadschap van Delfl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Delfland</meta:user-defined>
    <meta:user-defined meta:name="OVERHEIDgvop.Informatietype/DC.type">Overige overheidsinformatie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op.externeBijlage">Concept begroting 2020 RBG|exb-2019-21571</meta:user-defined>
    <meta:user-defined meta:name="OVERHEIDop.versieInformatie"/>
  </office:meta>
</office:document-meta>
</file>