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verbod op onttrekken van grondwater voor het deelgebied Boven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april 2019, vanwege de geringe neerslag van de afgelopen periode en de in het beheersgebied aanwezige grondwatervoorraad, een algeheel tijdelijk verbod om grondwater te onttrekken voor het deelgebied Boven Dommel ingesteld.</text:p>
            <text:p text:style-name="common-al">In dit besluit zijn enkele onduidelijkheden geconstateerd  tijdens de uitvoering van het verbod Met een wijziging van dit besluit worden deze onduidelijkheden weggenomen.</text:p>
            <text:p text:style-name="common-al">
            <text:span text:style-name="nadrukvet">Inzage</text:span>
          </text:p>
            <text:p text:style-name="common-al">De wijziging van het ‘besluit verbod op onttrekken van grondwater voor het deelgebied Boven Dommel’ vindt u in de bijlage van deze bekendmaking Deze bijlage kunt u inzien of downloaden (linkerzijde van deze pagina).</text:p>
            <text:p text:style-name="common-al">
            <text:span text:style-name="nadrukvet">Inwerkingtreding </text:span>
          </text:p>
            <text:p text:style-name="common-al">De wijziging van het besluit verbod op onttrekken van grondwater geldt met ingang van 25 april 2019 en blijft van kracht gedurende de periode dat het onttrekkingsverbod in werking is.</text:p>
            <text:p text:style-name="common-al">
            <text:span text:style-name="nadrukvet">Bezwaar</text:span>
          </text:p>
            <text:p text:style-name="common-al">Belanghebbenden kunnen binnen zes weken na de dag van bekendmaking van het besluit schriftelijk bezwaar maken tegen het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last-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het besluit niet in werking voordat op het verzoek is beslist. </text:p>
                <text:p text:style-name="al"> </text:p>
                <text:p text:style-name="al">
                <text:span text:style-name="nadrukvet">Contact</text:span>
              </text:p>
                <text:p text:style-name="al">Voor meer informatie kunt u tijdens kantooruren contact opnemen met het Klanten Contact Centrum, telefoonnummer (0411) 6186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verbod op onttrekken van grondwater voor het deelgebied Boven D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603</meta:user-defined>
    <meta:user-defined meta:name="OVERHEIDop.WsbID/DC.identifier">wsb-2019-4603</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kaart Besluit verbod op onttrekking |exb-2019-20785</meta:user-defined>
    <meta:user-defined meta:name="OVERHEIDop.externeBijlage">Besluit verbod op onttrekken van grondwater |exb-2019-20786</meta:user-defined>
    <meta:user-defined meta:name="OVERHEIDop.versieInformatie"/>
  </office:meta>
</office:document-meta>
</file>