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7719 verleende vergunning voor het gedeeltelijk indempen van een waterloop en plaatsen van een beschoeiing ter plaatse van Westerweg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8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7719 verleende vergunning voor het gedeeltelijk indempen van een waterloop en plaatsen van een beschoeiing ter plaatse van Westerweg 2 te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84</meta:user-defined>
    <meta:user-defined meta:name="OVERHEIDop.WsbID/DC.identifier">wsb-2019-4584</meta:user-defined>
    <meta:user-defined meta:name="OVERHEID.TaxonomieBeleidsagenda/OVERHEID.category">Ruimte en infrastructuur | Organisatie en beleid</meta:user-defined>
    <meta:user-defined meta:name="DCTERMS.abstract">het gedeeltelijk indempen van een waterloop en plaatsen van een beschoeiing ter plaatse van Westerweg 2 te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7AB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116 498596</meta:user-defined>
    <meta:user-defined meta:name="OVERHEIDop.versieInformatie"/>
  </office:meta>
</office:document-meta>
</file>