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7680 verleende vergunning voor het plaatsen van een beschoeiing rondom het perceel bij Bobeldijk 1B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7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7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7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7680 verleende vergunning voor het plaatsen van een beschoeiing rondom het perceel bij Bobeldijk 1B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4575</meta:user-defined>
    <meta:user-defined meta:name="OVERHEIDop.WsbID/DC.identifier">wsb-2019-4575</meta:user-defined>
    <meta:user-defined meta:name="OVERHEID.TaxonomieBeleidsagenda/OVERHEID.category">Ruimte en infrastructuur | Organisatie en beleid</meta:user-defined>
    <meta:user-defined meta:name="DCTERMS.abstract">het plaatsen van een beschoeiing rondom het perceel bij Bobeldijk 1B in Berkhou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CD 1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856.214 518721.992</meta:user-defined>
    <meta:user-defined meta:name="OVERHEIDop.versieInformatie"/>
  </office:meta>
</office:document-meta>
</file>