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7659 verleende vergunning voor het leggen van kabels/leidingen en het ontgraven van grond in de beschermingszone van de waterkering nabij Havinghastraat 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6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6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6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7659 verleende vergunning voor het leggen van kabels/leidingen en het ontgraven van grond in de beschermingszone van de waterkering nabij Havinghastraat 8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4565</meta:user-defined>
    <meta:user-defined meta:name="OVERHEIDop.WsbID/DC.identifier">wsb-2019-4565</meta:user-defined>
    <meta:user-defined meta:name="OVERHEID.TaxonomieBeleidsagenda/OVERHEID.category">Ruimte en infrastructuur | Organisatie en beleid</meta:user-defined>
    <meta:user-defined meta:name="DCTERMS.abstract">het leggen van kabels/leidingen en het ontgraven van grond in de beschermingszone van de waterkering nabij Havinghastraat 8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7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994.791 518052.587</meta:user-defined>
    <meta:user-defined meta:name="OVERHEIDop.versieInformatie"/>
  </office:meta>
</office:document-meta>
</file>