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656 verleende vergunning voor het wijzigen van een bestaande toegangsdam bij Oosterstraat 21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656 verleende vergunning voor het wijzigen van een bestaande toegangsdam bij Oosterstraat 21 in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59</meta:user-defined>
    <meta:user-defined meta:name="OVERHEIDop.WsbID/DC.identifier">wsb-2019-4559</meta:user-defined>
    <meta:user-defined meta:name="OVERHEID.TaxonomieBeleidsagenda/OVERHEID.category">Ruimte en infrastructuur | Organisatie en beleid</meta:user-defined>
    <meta:user-defined meta:name="DCTERMS.abstract">het wijzigen van een bestaande toegangsdam bij Oosterstraat 21 in Benni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4JK 3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68.19 523975.999</meta:user-defined>
    <meta:user-defined meta:name="OVERHEIDop.versieInformatie"/>
  </office:meta>
</office:document-meta>
</file>