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7444 verleende vergunning voor het dempen en graven van een waterloop en aanleggen dammen met duikers nabij Purmerdijk 2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4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4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4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7444 verleende vergunning voor het dempen en graven van een waterloop en aanleggen dammen met duikers nabij Purmerdijk 2 in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47</meta:user-defined>
    <meta:user-defined meta:name="OVERHEIDop.WsbID/DC.identifier">wsb-2019-4547</meta:user-defined>
    <meta:user-defined meta:name="OVERHEID.TaxonomieBeleidsagenda/OVERHEID.category">Ruimte en infrastructuur | Organisatie en beleid</meta:user-defined>
    <meta:user-defined meta:name="DCTERMS.abstract">het dempen en graven van een waterloop en aanleggen dammen met duikers nabij Purmerdijk 2 in Ilp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AG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579.69 497795.671</meta:user-defined>
    <meta:user-defined meta:name="OVERHEIDop.versieInformatie"/>
  </office:meta>
</office:document-meta>
</file>