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belwerkzaamheden, t.h.v. Oostringdijk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153, 19 april 2019) het uitvoeren van kabelwerkzaamheden binnen de boezemwaterkering en de primaire waterkering ter hoogte van de Oostringdijk en het Julianasluisterrein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kabelwerkzaamheden, t.h.v. Oostringdijk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35</meta:user-defined>
    <meta:user-defined meta:name="OVERHEIDop.WsbID/DC.identifier">wsb-2019-45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2</meta:user-defined>
    <meta:user-defined meta:name="OVERHEIDop.woonplaats">Gouda</meta:user-defined>
    <meta:user-defined meta:name="OVERHEIDop.straatnaam">Julianasluis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476 446361</meta:user-defined>
    <meta:user-defined meta:name="OVERHEIDop.versieInformatie"/>
  </office:meta>
</office:document-meta>
</file>