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Maatregelen voorkomen wateroverlast Bijdorp, Gemeente Schiedam</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onderdag d.d. 18 april 2019 het navolgende besluit is genomen.</text:p>
            <text:p text:style-name="al">Projectplan Maatregelen voorkomen wateroverlast Bijdorp, Gemeente Schiedam </text:p>
            <text:p text:style-name="al">Het projectplan heeft betrekking op de aanleg van een nieuw gemaal, het plaatsen van een duiker met automatische afsluiter en het plaatsen van een keerschot met handmatige afsluiter.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mevr. E. Jansens via het klantcontactcentrum (KCC), te bereiken op telefoonnummer (015) 260 81 08 of via <text:a xlink:href="mailto:loket@hhdelfland.nl" xlink:type="simple">loket@hhdelfland.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3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3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3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Maatregelen voorkomen wateroverlast Bijdorp, Gemeente Schie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530</meta:user-defined>
    <meta:user-defined meta:name="OVERHEIDop.WsbID/DC.identifier">wsb-2019-4530</meta:user-defined>
    <meta:user-defined meta:name="OVERHEID.TaxonomieBeleidsagenda/OVERHEID.category">Bestuur | Organisatie en beleid</meta:user-defined>
    <meta:user-defined meta:name="OVERHEID.Gemeente/DC.spatial">Schiedam</meta:user-defined>
    <meta:user-defined meta:name="DC.source">artikel 5.4 van de Waterwet;1.0:c:BWBR0025458&amp;artikel=5.4&amp;g=2018-07-01</meta:user-defined>
    <meta:user-defined meta:name="DCTERMS.abstract">Projectplan Maatregelen voorkomen wateroverlast Bijdorp, Gemeente Schiedam</meta:user-defined>
    <meta:user-defined meta:name="DCTERMS.alternative">Projectplan Wateroverlast Bijdorp</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3119JA 23</meta:user-defined>
    <meta:user-defined meta:name="OVERHEIDop.woonplaats">Schiedam</meta:user-defined>
    <meta:user-defined meta:name="OVERHEIDop.straatnaam">Burgemeester Verveenstraat</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 in Mandaat Wateroverlast Bijdorp|exb-2019-20250</meta:user-defined>
    <meta:user-defined meta:name="OVERHEIDop.externeBijlage">Projectplan Wateroverlast Bijdorp|exb-2019-20251</meta:user-defined>
    <meta:user-defined meta:name="OVERHEIDop.externeBijlage">Bijlage: Principeschets|exb-2019-20252</meta:user-defined>
    <meta:user-defined meta:name="OVERHEID.EPSG28992/DC.spatial">86008 437849</meta:user-defined>
    <meta:user-defined meta:name="OVERHEIDop.versieInformatie"/>
  </office:meta>
</office:document-meta>
</file>