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2018-013454  het bouwen en hebben van een woning ter hoogte van Dammekant 37 in Bodegr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10 januari 2019 inzake publicatie besluit 2018-013454 in Waterschapsblad met nr. 239 wordt gerectificeerd en wordt vervangen door:</text:p>
            <text:p text:style-name="common-al"/>
            <text:p text:style-name="common-al">Het hoogheemraadschap van Rijnland heeft op 9 januari 2019 een vergunning verleend voor het bouwen en hebben van een woning in de beschermingszone van de regionale waterkering ter hoogte van Dammekant 37 te Bodegraven.</text:p>
            <text:p text:style-name="common-al"/>
            <text:p text:style-name="common-al">De stukken liggen tot en met 20 februar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heer R. Loomans de afdeling Vergunningverlening &amp; Handhaving.</text:p>
            <text:p text:style-name="common-al"/>
            <text:p text:style-name="common-al">Leiden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5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watervergunning 2018-013454  het bouwen en hebben van een woning ter hoogte van Dammekant 37 in Bodegr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53</meta:user-defined>
    <meta:user-defined meta:name="OVERHEIDop.WsbID/DC.identifier">wsb-2019-4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11CA 37</meta:user-defined>
    <meta:user-defined meta:name="OVERHEIDop.woonplaats">Bodegraven</meta:user-defined>
    <meta:user-defined meta:name="OVERHEIDop.straatnaam">Dammekan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454|exb-2019-1848</meta:user-defined>
    <meta:user-defined meta:name="OVERHEID.EPSG28992/DC.spatial">110492 456328</meta:user-defined>
    <meta:user-defined meta:name="OVERHEIDop.versieInformatie"/>
  </office:meta>
</office:document-meta>
</file>