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Nieuweweg/Groene Ste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sloot op het perceel nabij de kruising Nieuweweg/Groene Steeg in Hasselt. (<text:span text:style-name="nadrukcur">dossiernummer Z/19/025668; verzenddatum 18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0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0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0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ruising Nieuweweg/Groene Steeg in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506</meta:user-defined>
    <meta:user-defined meta:name="OVERHEIDop.WsbID/DC.identifier">wsb-2019-45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PW</meta:user-defined>
    <meta:user-defined meta:name="OVERHEIDop.woonplaats">Genemuiden</meta:user-defined>
    <meta:user-defined meta:name="OVERHEIDop.straatnaam">Groene 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185 512791</meta:user-defined>
    <meta:user-defined meta:name="OVERHEIDop.versieInformatie"/>
  </office:meta>
</office:document-meta>
</file>