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en het verwijderen van kabels bij waterkeringen en een watergang op de locatie nabij Oost-Vlisterdijk 4a en West-Vlisterdijk 26 in Vlist. (code HDSR40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bij waterkeringen en een watergang op de locatie nabij Oost-Vlisterdijk 4a en West-Vlisterdijk 26 in Vlist in de gemeente Krimpenerwaard:</text:p>
            <text:p text:style-name="common-al">a. het leggen van kabels</text:p>
            <text:p text:style-name="common-al">b. het verwijderen van kabels. </text:p>
            <text:p text:style-name="common-al">Dit besluit is verzonden op 18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31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kabels en het verwijderen van kabels bij waterkeringen en een watergang op de locatie nabij Oost-Vlisterdijk 4a en West-Vlisterdijk 26 in Vlist. (code HDSR403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502</meta:user-defined>
    <meta:user-defined meta:name="OVERHEIDop.WsbID/DC.identifier">wsb-2019-4502</meta:user-defined>
    <meta:user-defined meta:name="OVERHEID.TaxonomieBeleidsagenda/OVERHEID.category">Ruimte en infrastructuur | Organisatie en beleid</meta:user-defined>
    <meta:user-defined meta:name="OVERHEIDop.referentienummer">HDSR 40332</meta:user-defined>
    <meta:user-defined meta:name="DCTERMS.abstract">Watervergunning voor het leggen van kabels en het verwijderen van kabels bij waterkeringen en een watergang op de locatie nabij Oost-Vlisterdijk 4a en West-Vlisterdijk 26 in Vl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H 27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855AC 4</meta:user-defined>
    <meta:user-defined meta:name="OVERHEIDop.straatnaam">Oost-Vli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332|exb-2019-20143</meta:user-defined>
    <meta:user-defined meta:name="OVERHEIDop.externeBijlage">Bijlage HDSR 40332 - boorprofiel|exb-2019-20144</meta:user-defined>
    <meta:user-defined meta:name="OVERHEIDop.externeBijlage">Bijlage HDSR 40332 - locatie tekening|exb-2019-20145</meta:user-defined>
    <meta:user-defined meta:name="OVERHEID.EPSG28992/DC.spatial">115447 444351</meta:user-defined>
    <meta:user-defined meta:name="OVERHEID.EPSG28992/DC.spatial">115349 444502</meta:user-defined>
    <meta:user-defined meta:name="OVERHEIDop.versieInformatie"/>
  </office:meta>
</office:document-meta>
</file>