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18-014449 het onttrekken van grondwater ter plaatse van de Tijmweg 1 in Rijs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anuari 2019 een vergunning verleend voor het jaarlijks onttrekken van grondwater vanuit het eerste watervoerende pakket met een debiet van maximaal 100 m³ per uur en een maximaal debiet van 372.000 m³ per jaar welke door middel van een omgekeerde osmose-installatie geschikt wordt gemaakt voor beregening ter plaatse van de Tijmweg 1 te Rijsenhout in de gemeente Haarlemmermeer. </text:p>
            <text:p text:style-name="common-al"/>
            <text:p text:style-name="common-al">Een maatwerkbesluit genomen voor het uitvoeren van boringen en het hebben van onttrekkings- en retourfilters op een diepte van meer dan 1,50 m min maaiveld en het daarbij doorboren van afsluitende lagen in de bodem in kwetsbaar kwelgebied. </text:p>
            <text:p text:style-name="common-al">De stukken liggen tot en met 22 februari 2019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/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 </text:p>
            <text:p text:style-name="common-al"/>
            <text:p text:style-name="common-al">U kunt ook digitaal bezwaar maken bij Rijnland via www.rijnland.net/bezwaar of digitaal om een voorlopige voorziening verzoeken bij genoemde rechtbank via http://loket.rechtspraak.nl/bestuursrecht. Daarvoor moet u wel beschikken over een elektronische handtekening (DigiD). Kijk op de genoemde site voor de precieze voorwaarden. </text:p>
            <text:p text:style-name="common-al"/>
            <text:p text:style-name="common-al">Voor informatie over de vergunning kunt u contact opnemen met de heer J. Elst van de afdeling Vergunningverlening &amp; Handhaving, telefoon 071-3063464. </text:p>
            <text:p text:style-name="common-al"/>
            <text:p text:style-name="common-al">Leiden, 10 januari 2019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50</text:span><text:line-break/><text:date style:data-style-name="dag" text:fixed="true" text:date-value="2019-01-16"/><text:line-break/><text:date style:data-style-name="jaar" text:fixed="true" text:date-value="2019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450</text:span><text:date style:data-style-name="nicedate" text:fixed="true" text:date-value="2019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2018-014449 het onttrekken van grondwater ter plaatse van de Tijmweg 1 in Rijsenhout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6</meta:user-defined>
    <meta:user-defined meta:name="OVERHEIDop.publicationIssue">450</meta:user-defined>
    <meta:user-defined meta:name="OVERHEIDop.WsbID/DC.identifier">wsb-2019-450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Rijnland</meta:user-defined>
    <meta:user-defined meta:name="OVERHEID.PostcodeHuisnummer/OVERHEIDop.postcodeHuisnummer">1435DE 1</meta:user-defined>
    <meta:user-defined meta:name="OVERHEIDop.woonplaats">Rijsenhout</meta:user-defined>
    <meta:user-defined meta:name="OVERHEIDop.straatnaam">Tijmweg</meta:user-defined>
    <meta:user-defined meta:name="OVERHEIDgvop.Informatietype/DC.type">Beschikkingen | afhandelin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op.externeBijlage">2018-014449|exb-2019-1844</meta:user-defined>
    <meta:user-defined meta:name="OVERHEID.EPSG28992/DC.spatial">107845 475145</meta:user-defined>
    <meta:user-defined meta:name="OVERHEIDop.versieInformatie"/>
  </office:meta>
</office:document-meta>
</file>