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309 verleende vergunning voor het vervangen van de beschoeiing ter plaatse van Burgemeester Honijkstraat 42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309 verleende vergunning voor het vervangen van de beschoeiing ter plaatse van Burgemeester Honijkstraat 42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99</meta:user-defined>
    <meta:user-defined meta:name="OVERHEIDop.WsbID/DC.identifier">wsb-2019-4499</meta:user-defined>
    <meta:user-defined meta:name="OVERHEID.TaxonomieBeleidsagenda/OVERHEID.category">Ruimte en infrastructuur | Organisatie en beleid</meta:user-defined>
    <meta:user-defined meta:name="DCTERMS.abstract">het vervangen van de beschoeiing ter plaatse van Burgemeester Honijkstraat 42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88.84 520022.68</meta:user-defined>
    <meta:user-defined meta:name="OVERHEIDop.versieInformatie"/>
  </office:meta>
</office:document-meta>
</file>