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met betrekking tot de waterhuishouding voor het realiseren van de woonwijk de Buurtschappen van Odijk. (code HDSR38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iverse werkzaamheden met betrekking tot de waterhuishouding voor het realiseren van de woonwijk de Buurtschappen van Odijk, op de locatie nabij de Weteringsdijk 6 in Odijk in de gemeente Bunnik:</text:p>
            <text:p text:style-name="common-al">a. versnelde afvoer van regenwater door verhard oppervlak;</text:p>
            <text:p text:style-name="common-al">b. dempen, verbreden en graven van watergangen;</text:p>
            <text:p text:style-name="common-al">c. aanleggen natuurvriendelijk oevers en planten van bomen;</text:p>
            <text:p text:style-name="common-al">d. verwijderen van dammen met duikers;</text:p>
            <text:p text:style-name="common-al">e. aanbrengen beschoeiing</text:p>
            <text:p text:style-name="common-al">Dit besluit is verzonden op 18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3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met betrekking tot de waterhuishouding voor het realiseren van de woonwijk de Buurtschappen van Odijk. (code HDSR381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86</meta:user-defined>
    <meta:user-defined meta:name="OVERHEIDop.WsbID/DC.identifier">wsb-2019-4486</meta:user-defined>
    <meta:user-defined meta:name="OVERHEID.TaxonomieBeleidsagenda/OVERHEID.category">Ruimte en infrastructuur | Organisatie en beleid</meta:user-defined>
    <meta:user-defined meta:name="OVERHEIDop.referentienummer">HDSR 38153</meta:user-defined>
    <meta:user-defined meta:name="DCTERMS.abstract">Watervergunning voor diverse werkzaamheden met betrekking tot de waterhuishouding voor het realiseren van de woonwijk de Buurtschappen van O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153|exb-2019-20104</meta:user-defined>
    <meta:user-defined meta:name="OVERHEIDop.externeBijlage">Bijlage 1 HDSR 38153 |exb-2019-20105</meta:user-defined>
    <meta:user-defined meta:name="OVERHEIDop.externeBijlage">Bijlage 2 HDSR 38153 |exb-2019-20106</meta:user-defined>
    <meta:user-defined meta:name="OVERHEIDop.externeBijlage">Bijlage 3 HDSR 38153 |exb-2019-20107</meta:user-defined>
    <meta:user-defined meta:name="OVERHEIDop.externeBijlage">Bijlage 4 HDSR 38153 |exb-2019-20108</meta:user-defined>
    <meta:user-defined meta:name="OVERHEIDop.externeBijlage">Bijlage 5 HDSR 38153 |exb-2019-20109</meta:user-defined>
    <meta:user-defined meta:name="OVERHEIDop.externeBijlage">Bijlage 6 HDSR 38153 |exb-2019-20110</meta:user-defined>
    <meta:user-defined meta:name="OVERHEIDop.externeBijlage">Bijlage 7 HDSR 38153 |exb-2019-20111</meta:user-defined>
    <meta:user-defined meta:name="OVERHEIDop.externeBijlage">Bijlage 8 HDSR 38153 - projectcode 100032|exb-2019-20112</meta:user-defined>
    <meta:user-defined meta:name="OVERHEIDop.externeBijlage">Bijlage 9 HDSR 38153 - 26201602-Waterverg|exb-2019-20113</meta:user-defined>
    <meta:user-defined meta:name="OVERHEIDop.externeBijlage">Bijlage 10 HDSR 38153 - 26201602 Opr|exb-2019-20114</meta:user-defined>
    <meta:user-defined meta:name="OVERHEIDop.externeBijlage">Bijlage 11 HDSR 38153 - B2-1|exb-2019-20115</meta:user-defined>
    <meta:user-defined meta:name="OVERHEID.EPSG28992/DC.spatial">143770 451025</meta:user-defined>
    <meta:user-defined meta:name="OVERHEIDop.versieInformatie"/>
  </office:meta>
</office:document-meta>
</file>