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8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1272 / 10110 ingevolge de Keur waterschap Brabantse Delta 2015 bekend gemaakt op 17 april 2019 voor het hebben en onderhouden van een tuin (hieronder wordt verstaan: beplanting/bomen) tot aan de insteek van een a-water en bouwwerken (grondkerende constructie, stenen trap en hekwerken haaks) in een a-water in (de beschermingszone van) het a-water ter hoogte van Elise van Calcarstraat 8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8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1</meta:user-defined>
    <meta:user-defined meta:name="OVERHEIDop.WsbID/DC.identifier">wsb-2019-4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8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1272  10110|exb-2019-20055</meta:user-defined>
    <meta:user-defined meta:name="OVERHEID.EPSG28992/DC.spatial">109196 402822</meta:user-defined>
    <meta:user-defined meta:name="OVERHEIDop.versieInformatie"/>
  </office:meta>
</office:document-meta>
</file>