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onttrekken grondwater ter plaatse van Oosteinderlaan 38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19 een vergunning verleend aan Loskemps Investment voor </text:p>
            <text:p text:style-name="common-al">a) Het gedurende een periode van maximaal drie dagen onttrekken van grondwater in een waterkering uit de deklaag door middel van verticale filters met een debiet van maximaal vijf m3 per uur en een maximaal waterbezwaar van 360 m3; </text:p>
            <text:p text:style-name="common-al">b) Het gedurende een periode van maximaal drie dagen retourbemalen van het onttrokken grondwater in een waterkering in de deklaag door middel van verticale filters met een debiet van circa vier m3 per uur en een verwacht waterbezwaar van 288 m3; ter plaatse van Oosteinderlaan 38 in Hillegom.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6 april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onttrekken grondwater ter plaatse van Oosteinderlaan 38 in Hilleg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63</meta:user-defined>
    <meta:user-defined meta:name="OVERHEIDop.WsbID/DC.identifier">wsb-2019-44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HJ 38</meta:user-defined>
    <meta:user-defined meta:name="OVERHEIDop.woonplaats">Hillegom</meta:user-defined>
    <meta:user-defined meta:name="OVERHEIDop.straatnaam">Oosteind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16|exb-2019-20003</meta:user-defined>
    <meta:user-defined meta:name="OVERHEID.EPSG28992/DC.spatial">100880 480455</meta:user-defined>
    <meta:user-defined meta:name="OVERHEIDop.versieInformatie"/>
  </office:meta>
</office:document-meta>
</file>