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4049 het hebben van een drinkwater aansluiting ter hoogte van Steekterweg 47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april 2019 een besluit genomen aan Oasen N.V. voor het hebben drinkwater aansluitleiding Ø 40 mm HPE 100 SDR 11 in de kern- en beschermingszone van de regionale waterkering ter hoogte van Steekterweg 47 te Alphen aan den Rijn. </text:p>
            <text:p text:style-name="common-al"/>
            <text:p text:style-name="common-al">De stukken liggen tot en met 28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6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6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6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4049 het hebben van een drinkwater aansluiting ter hoogte van Steekterweg 47 in Alphen aan den Rij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460</meta:user-defined>
    <meta:user-defined meta:name="OVERHEIDop.WsbID/DC.identifier">wsb-2019-44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7BE 47</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049|exb-2019-20000</meta:user-defined>
    <meta:user-defined meta:name="OVERHEID.EPSG28992/DC.spatial">107497 458847</meta:user-defined>
    <meta:user-defined meta:name="OVERHEIDop.versieInformatie"/>
  </office:meta>
</office:document-meta>
</file>