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2072 diverse werkzaamheden ter hoogte van Nesse 5 in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pril 2019 een vergunning verleend voor: </text:p>
            <text:p text:style-name="common-al">- Het slopen en aanbrengen van een oeverconstructie c.q. vervangende waterkering en graven binnen de kernzone van de regionale kering; </text:p>
            <text:p text:style-name="common-al">- Het dempen van 88 m2 en graven van 475 m2 primair water; - Het aanbrengen en tijdelijk tot en met 1 september 2019 hebben van een hulpdamwand binnen de kernzone van de regionale kering; </text:p>
            <text:p text:style-name="common-al">- Het ten behoeve van het aanbrengen van een hulpdamwand, tijdelijk tot en met 1 september 2019, dempen van 130 m2 primair boezemwater. Een en ander ter hoogte van Nesse 5 in Boskoop. </text:p>
            <text:p text:style-name="common-al"/>
            <text:p text:style-name="common-al">De stukken liggen tot en met 28 mei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de heer P. Dukker van de afdeling Vergunningverlening &amp; Handhaving, telefoon 071- 3063460. </text:p>
            <text:p text:style-name="common-al"/>
            <text:p text:style-name="last-al">Leiden, 16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5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5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5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2072 diverse werkzaamheden ter hoogte van Nesse 5 in Boskoo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458</meta:user-defined>
    <meta:user-defined meta:name="OVERHEIDop.WsbID/DC.identifier">wsb-2019-44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VW 5</meta:user-defined>
    <meta:user-defined meta:name="OVERHEIDop.woonplaats">Boskoop</meta:user-defined>
    <meta:user-defined meta:name="OVERHEIDop.straatnaam">Ness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072|exb-2019-19998</meta:user-defined>
    <meta:user-defined meta:name="OVERHEID.EPSG28992/DC.spatial">105384 456897</meta:user-defined>
    <meta:user-defined meta:name="OVERHEIDop.versieInformatie"/>
  </office:meta>
</office:document-meta>
</file>