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 voeren van werken bij watergangen in verband met de reconstructie van de provinciale weg N411 in Bunnik. (code HDSR38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werken bij watergangen in het kader van reconstructie van de provinciale weg N411 in de gemeente Bunnik voor:</text:p>
            <text:p text:style-name="common-al">a. het dempen en graven tertiaire oppervlaktewaterlichamen</text:p>
            <text:p text:style-name="common-al">b. het aanbrengen van een natte/combi faunaduiker en overige duikers</text:p>
            <text:p text:style-name="common-al">c. het lozen van hemelwater op oppervlaktewater</text:p>
            <text:p text:style-name="common-al">Dit besluit is verzonden op 18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3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5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 voeren van werken bij watergangen in verband met de reconstructie van de provinciale weg N411 in Bunnik. (code HDSR3846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55</meta:user-defined>
    <meta:user-defined meta:name="OVERHEIDop.WsbID/DC.identifier">wsb-2019-4455</meta:user-defined>
    <meta:user-defined meta:name="OVERHEID.TaxonomieBeleidsagenda/OVERHEID.category">Ruimte en infrastructuur | Organisatie en beleid</meta:user-defined>
    <meta:user-defined meta:name="OVERHEIDop.referentienummer">HDSR 38466</meta:user-defined>
    <meta:user-defined meta:name="DCTERMS.abstract">Watervergunning voor het uit voeren van werken bij watergangen in verband met de reconstructie van de provinciale weg N411 in Bunn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AM 77</meta:user-defined>
    <meta:user-defined meta:name="OVERHEIDop.woonplaats">Bunnik</meta:user-defined>
    <meta:user-defined meta:name="OVERHEIDop.straatnaam">Provincialeweg</meta:user-defined>
    <meta:user-defined meta:name="OVERHEID.PostcodeHuisnummer/OVERHEIDop.postcodeHuisnummer">3981HD 7d</meta:user-defined>
    <meta:user-defined meta:name="OVERHEIDop.straatnaam">Koning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466|exb-2019-19979</meta:user-defined>
    <meta:user-defined meta:name="OVERHEIDop.externeBijlage">Bijlage 1 - HDSR 38466 - B2-1|exb-2019-19980</meta:user-defined>
    <meta:user-defined meta:name="OVERHEIDop.externeBijlage">Bijlage 2 - HDSR 38466 - B2-2|exb-2019-19981</meta:user-defined>
    <meta:user-defined meta:name="OVERHEIDop.externeBijlage">Bijlage 3 HDSR 38466 - 001|exb-2019-19982</meta:user-defined>
    <meta:user-defined meta:name="OVERHEIDop.externeBijlage">Bijlage 4 HDSR 38466 - 002|exb-2019-19983</meta:user-defined>
    <meta:user-defined meta:name="OVERHEIDop.externeBijlage">Bijlage 5 HDSR 38466 - 003|exb-2019-19984</meta:user-defined>
    <meta:user-defined meta:name="OVERHEID.EPSG28992/DC.spatial">141137 452889</meta:user-defined>
    <meta:user-defined meta:name="OVERHEID.EPSG28992/DC.spatial">139750 452921</meta:user-defined>
    <meta:user-defined meta:name="OVERHEIDop.versieInformatie"/>
  </office:meta>
</office:document-meta>
</file>