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nieuwe fundering onder molen De Vier Winden, Terbregse Rechter Rottekade 91 in Rotterdam.</text:p>
      <text:section text:name="zakelijke-mededeling_id1-3-2" text:style-name="zakelijke-mededeling">
        <text:section text:name="zakelijke-mededeling-tekst_id1-3-2-1" text:style-name="zakelijke-mededeling-tekst">
          <text:section text:name="tekst_id1-3-2-1-1" text:style-name="tekst">
            <text:p text:style-name="last-al">(2019-005087, 18 april 2019) het aanbrengen van een nieuwe fundering onder molen De Vier Winden binnen de zonering van de regionale waterkering langs de Rotte ter plaatse van Terbregse Rechter Rottekade 91 in Rotterdam.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53</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53</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53</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nieuwe fundering onder molen De Vier Winden, Terbregse Rechter Rottekade 91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4453</meta:user-defined>
    <meta:user-defined meta:name="OVERHEIDop.WsbID/DC.identifier">wsb-2019-44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5XC 91</meta:user-defined>
    <meta:user-defined meta:name="OVERHEIDop.woonplaats">Rotterdam</meta:user-defined>
    <meta:user-defined meta:name="OVERHEIDop.straatnaam">Terbregse Rechter 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5049 440932</meta:user-defined>
    <meta:user-defined meta:name="OVERHEIDop.versieInformatie"/>
  </office:meta>
</office:document-meta>
</file>